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Univers LT 55" svg:font-family="Univers LT 55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prefix="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." style:num-format="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." style:num-format="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." style:num-format="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ew_page_staatscourant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2" style:parent-style-name="artikel_kop_label" style:family="text">
      <style:text-properties fo:background-color="#FFFF00"/>
    </style:style>
    <style:style style:name="T3" style:parent-style-name="Standaardalinea-lettertype" style:family="text">
      <style:text-properties fo:background-color="#FFFF00"/>
    </style:style>
    <style:style style:name="T4" style:parent-style-name="artikel_kop_nr" style:family="text">
      <style:text-properties fo:background-color="#FFFF00"/>
    </style:style>
    <style:style style:name="P5" style:parent-style-name="al" style:family="paragraph">
      <style:text-properties fo:background-color="#FFFF00"/>
    </style:style>
    <style:style style:name="P6" style:parent-style-name="al" style:family="paragraph">
      <style:text-properties fo:background-color="#FFFF00"/>
    </style:style>
    <style:style style:name="T7" style:parent-style-name="Standaardalinea-lettertype" style:family="text">
      <style:text-properties fo:background-color="#FFFF00"/>
    </style:style>
    <style:style style:name="T8" style:parent-style-name="Standaardalinea-lettertype" style:family="text">
      <style:text-properties fo:background-color="#FFFF00"/>
    </style:style>
    <style:style style:name="P9" style:parent-style-name="al" style:list-style-name="LFO9" style:family="paragraph"/>
    <style:style style:name="P10" style:parent-style-name="al" style:list-style-name="LFO9" style:family="paragraph"/>
    <style:style style:name="P11" style:parent-style-name="al" style:list-style-name="LFO9" style:family="paragraph"/>
    <style:style style:name="P12" style:parent-style-name="al" style:list-style-name="LFO9" style:family="paragraph"/>
    <style:style style:name="P13" style:parent-style-name="al" style:list-style-name="LFO10" style:family="paragraph"/>
    <style:style style:name="P14" style:parent-style-name="al" style:list-style-name="LFO10" style:family="paragraph"/>
    <style:style style:name="S3" style:family="section">
      <style:section-properties fo:margin-left="0in" fo:margin-right="0in" style:writing-mode="lr-tb"/>
    </style:style>
    <style:style style:name="P15" style:parent-style-name="al" style:list-style-name="LFO11" style:family="paragraph"/>
    <style:style style:name="P16" style:parent-style-name="al" style:list-style-name="LFO11" style:family="paragraph"/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single-kop-titel">Wijziging Verordening watersysteemheffing 2009, hoogheemraadschap Schieland en de Krimpenerwaard</text:p>
      <text:section text:name="Sect1" text:style-name="S1">
        <text:soft-page-break/>
        <text:p text:style-name="al">Op 28 november 2018 heeft de Verenigde Vergadering van Schieland en de Krimpenerwaard<text:s/>de Verordening watersysteemheffing 2009 (hierna: de verordening) gewijzigd.</text:p>
        <text:p text:style-name="al">Deze wijziging treedt in werking met ingang van 1 januari 2019. De datum van ingang van de heffing is 1 januari 2019.</text:p>
        <text:p text:style-name="al">Onze verordeningen zijn te raadplegen op<text:s/><text:a xlink:href="http://www.overheid.nl" office:target-frame-name="_top" xlink:show="replace">www.overheid.nl</text:a><text:s/>(lokale wet-en regelgeving) en op<text:s/><text:a xlink:href="https://www.schielandendekrimpenerwaard.nl/regels/regelgeving" office:target-frame-name="_top" xlink:show="replace">https://www.schielandendekrimpenerwaard.nl/regels/regelgeving</text:a>.</text:p>
        <text:p text:style-name="al"/>
        <text:p text:style-name="al">De verenigde vergadering van Schieland en de Krimpenerwaard;</text:p>
        <text:p text:style-name="al">op voordracht van dijkgraaf en hoogheemraden van Schieland en de Krimpenerwaard</text:p>
        <text:p text:style-name="al">van 9 oktober 2018;</text:p>
        <text:p text:style-name="al">Gelet op de artikelen 110, 113, 116 en 117 van de Waterschapswet;</text:p>
        <text:p text:style-name="al">B E S L U I T :</text:p>
        <text:p text:style-name="al">de Verordening watersysteemheffing 2009, vastgesteld bij<text:s/>besluit van 26 november 2008 (laatstelijk gewijzigd op 29 november 2017), als volgt te wijzigen:</text:p>
      </text:section>
      <text:section text:name="Sect2" text:style-name="S2">
        <text:soft-page-break/>
        <text:p text:style-name="artikel_kop_titel"><text:span text:style-name="T2">Artikel</text:span><text:span text:style-name="T3"><text:s/></text:span><text:span text:style-name="T4">I</text:span></text:p>
        <text:p text:style-name="P5">A</text:p>
        <text:p text:style-name="P6">Artikel 4 komt te luiden:</text:p>
        <text:p text:style-name="al"><text:span text:style-name="T7">Met inachtneming van het bepaalde dienaangaande in de kostentoedelingsverordening, bedraagt het tarief van de watersys</text:span><text:span text:style-name="T8">teemheffing voor de categorie ingezetenen € 101,85 per woonruimte.</text:span></text:p>
        <text:p text:style-name="al"/>
        <text:p text:style-name="al">B</text:p>
        <text:p text:style-name="al">Artikel 6 komt te luiden:</text:p>
        <text:list text:style-name="LFO9" text:continue-numbering="true">
          <text:list-item>
            <text:p text:style-name="P9">Met inachtneming van het bepaalde dienaangaande in de Kostentoedelingsverordening watersysteembeheer en wegenbeheer Schieland en de Krimpenerwaard 2019,<text:s/>bedraagt het tarief van de heffing voor ongebouwde onroerende zaken € 87,40 per hectare.</text:p>
          </text:list-item>
          <text:list-item>
            <text:p text:style-name="P10">In afwijking van het bepaalde in het eerste lid en met inachtneming van het bepaalde dienaangaande in artikel 4 van de Kostentoedelingsverordening watersysteembeheer en wegenbeheer Schieland en de Krimpenerwaard 2019, bedraagt het tarief voor buitendijks gelegen ongebouwde onroerende zaken € 21,85 per hectare.</text:p>
          </text:list-item>
          <text:list-item>
            <text:p text:style-name="P11">In afwijking van het bepaalde in het eerste lid en met inachtneming van het bepaalde dienaangaande in artikel<text:s/>4, tweede lid van de Kostentoedelingsverordening watersysteembeheer en wegenbeheer Schieland en de Krimpenerwaard 2019, bedraagt het tarief voor verharde openbare wegen, € 174,80 per hectare.</text:p>
          </text:list-item>
          <text:list-item>
            <text:p text:style-name="P12">In afwijking van het bepaalde in het eerste lid en met inachtneming van het bepaalde dienaangaande in artikel 4, tweede lid en artikel 5 van de Kostentoedelingsverordening watersysteembeheer en wegenbeheer Schieland en de Krimpenerwaard 2019, bedraagt het tarief voor verharde openbare wegen die buitendijks zijn gelegen, € 109,25 per hectare.</text:p>
          </text:list-item>
        </text:list>
        <text:p text:style-name="al"/>
        <text:p text:style-name="al">C</text:p>
        <text:p text:style-name="al">Artikel 8 komt te luiden:</text:p>
        <text:p text:style-name="al">Met inachtneming dienaangaande van het bepaalde in de kostentoedelingsverordening, bedraagt het tarief van de heffing voor natuurterreinen € 3,21 per hectare.</text:p>
        <text:p text:style-name="al"/>
        <text:p text:style-name="al">D</text:p>
        <text:p text:style-name="al">Artikel 10 komt te luiden:</text:p>
        <text:list text:style-name="LFO10" text:continue-numbering="true">
          <text:list-item>
            <text:p text:style-name="P13">Met inachtneming dienaangaande van het bepaalde in de kostentoedelingsverordening, bedraagt het tarief van de heffing voor gebouwde onroerende zaken 0,0252 % van de heffingsmaatstaf als bedoeld in artikel 3, onderdeel c, van deze verordening.</text:p>
          </text:list-item>
          <text:list-item>
            <text:p text:style-name="P14">In afwijking van het bepaalde in het eerste lid en met inachtneming van het bepaalde dienaangaande in artikel 4 van de kostentoedelingsverordening, bedraagt het tarief voor buitendijks gelegen gebouwde onroerende zaken 0,0063 % van de heffingsmaatstaf.</text:p>
          </text:list-item>
        </text:list>
        <text:p text:style-name="al"/>
      </text:section>
      <text:section text:name="Sect3" text:style-name="S3">
        <text:soft-page-break/>
        <text:p text:style-name="artikel_kop_titel"><text:span text:style-name="artikel_kop_label">Artikel</text:span><text:s/><text:span text:style-name="artikel_kop_nr">II</text:span></text:p>
        <text:list text:style-name="LFO11" text:continue-numbering="true">
          <text:list-item>
            <text:p text:style-name="P15">Dit besluit treedt in werking met ingang van 1 januari 2019;</text:p>
          </text:list-item>
          <text:list-item>
            <text:p text:style-name="P16">De datum van ingang van de heffing is 1 januari 2019.</text:p>
          </text:list-item>
        </text:list>
      </text:section>
      <text:section text:name="Sect4" text:style-name="S4">
        <text:soft-page-break/>
        <text:p text:style-name="dagtekening"><text:span text:style-name="datum">Aldus vastgesteld in de vergadering van het algemeen bestuur van 28 november 2018.</text:span></text:p>
      </text:section>
      <text:section text:name="Sect5" text:style-name="S5">
        <text:p text:style-name="Standaard"/>
        <text:p text:style-name="Standaard"><text:span text:style-name="functie">De verenigde vergadering voornoemd,</text:span></text:p>
      </text:section>
      <text:section text:name="Sect6" text:style-name="S6">
        <text:soft-page-break/>
        <text:p text:style-name="Standaard"><text:span text:style-name="functie">De dijkgraaf, mr. J.H. Oosters</text:span></text:p>
      </text:section>
      <text:section text:name="Sect7" text:style-name="S7">
        <text:soft-page-break/>
        <text:p text:style-name="Standaard"><text:span text:style-name="functie">Secretaris-directeur, mevr. M.J.H. van Kuijk</text:span></text:p>
      </text:section>
      <text:section text:name="Sect8" text:style-name="S8">
        <text:p text:style-name="Standaard"/>
      </text:section>
      <text:section text:name="Sect9" text:style-name="S9">
        <text:p text:style-name="Standaard"/>
        <text:p text:style-name="Standaard"/>
        <text:p text:style-name="Standa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Univers LT 55" svg:font-family="Univers LT 55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Univers LT 55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aan-wie" style:display-name="aan-wie" style:family="paragraph">
      <style:text-properties fo:hyphenate="true"/>
    </style:style>
    <style:style style:name="aanhaling" style:display-name="aanhaling" style:family="text"/>
    <style:style style:name="achternaam" style:display-name="achternaam" style:family="text"/>
    <style:style style:name="actie" style:display-name="actie" style:family="text"/>
    <style:style style:name="adresregel" style:display-name="adresregel" style:family="paragraph">
      <style:text-properties fo:hyphenate="true"/>
    </style:style>
    <style:style style:name="afdeling_bottom" style:display-name="afdeling_bottom" style:family="paragraph">
      <style:paragraph-properties style:text-autospace="none" fo:margin-bottom="0.1375in" fo:line-height="0.0006in"/>
      <style:text-properties fo:hyphenate="true"/>
    </style:style>
    <style:style style:name="afk" style:display-name="afk" style:family="text"/>
    <style:style style:name="afkondiging_top" style:display-name="afkondiging_top" style:family="paragraph">
      <style:paragraph-properties style:text-autospace="none" fo:margin-top="0.1375in" fo:line-height="0.0006in"/>
      <style:text-properties fo:hyphenate="true"/>
    </style:style>
    <style:style style:name="afzender" style:display-name="afzender" style:family="paragraph">
      <style:text-properties fo:hyphenate="true"/>
    </style:style>
    <style:style style:name="agenda-uitgifte" style:display-name="agenda-uitgifte" style:family="paragraph">
      <style:text-properties fo:hyphenate="true"/>
    </style:style>
    <style:style style:name="agendapunt_top" style:display-name="agendapunt_top" style:family="paragraph">
      <style:paragraph-properties style:text-autospace="none" fo:margin-top="0.0395in" fo:line-height="0.0006in"/>
      <style:text-properties fo:hyphenate="true"/>
    </style:style>
    <style:style style:name="al" style:display-name="al" style:family="paragraph">
      <style:paragraph-properties fo:line-height="115%"/>
      <style:text-properties fo:hyphenate="true"/>
    </style:style>
    <style:style style:name="al-groep_al" style:display-name="al-groep_al" style:family="paragraph">
      <style:paragraph-properties fo:line-height="0.1284in"/>
      <style:text-properties fo:hyphenate="true"/>
    </style:style>
    <style:style style:name="handelingen_al" style:display-name="handelingen_al" style:family="paragraph">
      <style:paragraph-properties fo:line-height="0.1284in"/>
      <style:text-properties fo:hyphenate="true"/>
    </style:style>
    <style:style style:name="onderwerp_al" style:display-name="onderwerp_al" style:family="paragraph">
      <style:paragraph-properties fo:margin-bottom="0.1375in"/>
      <style:text-properties fo:hyphenate="true"/>
    </style:style>
    <style:style style:name="table_al" style:display-name="table_al" style:family="paragraph">
      <style:paragraph-properties fo:line-height="115%"/>
      <style:text-properties fo:hyphenate="true"/>
    </style:style>
    <style:style style:name="bezwaarschrift_al" style:display-name="bezwaarschrift_al" style:family="paragraph">
      <style:paragraph-properties fo:margin-bottom="0.118in" fo:line-height="0.1284in"/>
      <style:text-properties fo:hyphenate="true"/>
    </style:style>
    <style:style style:name="last-al" style:display-name="last-al" style:family="paragraph">
      <style:paragraph-properties fo:line-height="115%"/>
      <style:text-properties fo:hyphenate="true"/>
    </style:style>
    <style:style style:name="common-al" style:display-name="common-al" style:family="paragraph">
      <style:paragraph-properties fo:margin-bottom="0.1388in" fo:line-height="115%"/>
      <style:text-properties fo:hyphenate="true"/>
    </style:style>
    <style:style style:name="opening_al" style:display-name="opening_al" style:family="paragraph">
      <style:paragraph-properties fo:margin-top="0.1375in" fo:line-height="0.1333in"/>
      <style:text-properties fo:font-size="8.5pt" style:font-size-asian="8.5pt" fo:hyphenate="true"/>
    </style:style>
    <style:style style:name="al-groep_top" style:display-name="al-groep_top" style:family="paragraph">
      <style:paragraph-properties style:text-autospace="none" fo:margin-top="0.1375in" fo:line-height="0.0006in"/>
      <style:text-properties fo:hyphenate="true"/>
    </style:style>
    <style:style style:name="handelingen_al-groep_bottom" style:display-name="handelingen_al-groep_bottom" style:family="paragraph">
      <style:paragraph-properties style:text-autospace="none" fo:margin-bottom="0.1375in" fo:line-height="0.0006in"/>
      <style:text-properties fo:hyphenate="true"/>
    </style:style>
    <style:style style:name="begrotingshoofdstuk" style:display-name="begrotingshoofdstuk" style:family="text"/>
    <style:style style:name="betekenisvolle_tekst" style:display-name="betekenisvolle_tekst" style:family="text"/>
    <style:style style:name="betekenisvolle_tekst_definitie" style:display-name="betekenisvolle_tekst_definitie" style:family="text"/>
    <style:style style:name="betrokkene" style:display-name="betrokkene" style:family="paragraph">
      <style:text-properties fo:hyphenate="true"/>
    </style:style>
    <style:style style:name="bezwaarschrift_top" style:display-name="bezwaarschrift_top" style:family="paragraph">
      <style:paragraph-properties style:text-autospace="none" fo:margin-top="0.0902in" fo:line-height="0.0006in"/>
      <style:text-properties fo:hyphenate="true"/>
    </style:style>
    <style:style style:name="bijlage_top" style:display-name="bijlage_top" style:family="paragraph">
      <style:paragraph-properties fo:break-before="page" style:text-autospace="none" fo:line-height="0.0006in"/>
      <style:text-properties fo:hyphenate="true"/>
    </style:style>
    <style:style style:name="bijschrift" style:display-name="bijschrift" style:family="paragraph">
      <style:paragraph-properties fo:keep-with-next="always"/>
      <style:text-properties fo:font-size="8pt" style:font-size-asian="8pt" fo:hyphenate="true"/>
    </style:style>
    <style:style style:name="bijschrift_boven" style:display-name="bijschrift_boven" style:family="paragraph">
      <style:paragraph-properties fo:keep-together="always"/>
      <style:text-properties fo:font-size="8pt" style:font-size-asian="8pt" fo:hyphenate="true"/>
    </style:style>
    <style:style style:name="br" style:display-name="br" style:family="text"/>
    <style:style style:name="briefaanhef" style:display-name="briefaanhef" style:family="paragraph">
      <style:text-properties fo:hyphenate="true"/>
    </style:style>
    <style:style style:name="cao-type" style:display-name="cao-type" style:family="paragraph">
      <style:text-properties fo:hyphenate="true"/>
    </style:style>
    <style:style style:name="cit" style:display-name="cit" style:family="text"/>
    <style:style style:name="considerans_bottom" style:display-name="considerans_bottom" style:family="paragraph">
      <style:paragraph-properties style:text-autospace="none" fo:margin-bottom="0.0902in" fo:line-height="0.0006in"/>
      <style:text-properties fo:hyphenate="true"/>
    </style:style>
    <style:style style:name="considerans.al" style:display-name="considerans.al" style:family="paragraph">
      <style:paragraph-properties fo:margin-top="0.0555in" fo:margin-bottom="0.0173in"/>
      <style:text-properties fo:hyphenate="true"/>
    </style:style>
    <style:style style:name="context_bottom" style:display-name="context_bottom" style:family="paragraph">
      <style:paragraph-properties style:text-autospace="none" fo:margin-bottom="0.0902in" fo:line-height="0.0006in"/>
      <style:text-properties fo:hyphenate="true"/>
    </style:style>
    <style:style style:name="context.al" style:display-name="context.al" style:family="paragraph">
      <style:paragraph-properties fo:margin-bottom="0.1375in" fo:line-height="130%"/>
      <style:text-properties fo:font-style="italic" style:font-style-asian="italic" fo:hyphenate="true"/>
    </style:style>
    <style:style style:name="dagtekening" style:display-name="dagtekening" style:family="paragraph">
      <style:text-properties fo:font-style="italic" style:font-style-asian="italic" fo:hyphenate="true"/>
    </style:style>
    <style:style style:name="datum" style:display-name="datum" style:family="text"/>
    <style:style style:name="datumtekst" style:display-name="datumtekst" style:family="paragraph">
      <style:text-properties fo:hyphenate="true"/>
    </style:style>
    <style:style style:name="deze" style:display-name="deze" style:family="text"/>
    <style:style style:name="dfn" style:display-name="dfn" style:family="text"/>
    <style:style style:name="dossiernr" style:display-name="dossiernr" style:family="text"/>
    <style:style style:name="dossiernummer" style:display-name="dossiernummer" style:family="paragraph">
      <style:text-properties fo:hyphenate="true"/>
    </style:style>
    <style:style style:name="dossierref" style:display-name="dossierref" style:family="text"/>
    <style:style style:name="extref" style:display-name="extref" style:family="text"/>
    <style:style style:name="extref-groep" style:display-name="extref-groep" style:family="text"/>
    <style:style style:name="functie" style:display-name="functie" style:family="text"/>
    <style:style style:name="geadresseerde" style:display-name="geadresseerde" style:family="paragraph">
      <style:text-properties fo:hyphenate="true"/>
    </style:style>
    <style:style style:name="handeling_bijlage_top" style:display-name="handeling_bijlage_top" style:family="paragraph">
      <style:paragraph-properties style:text-autospace="none" fo:margin-top="0.0395in" fo:line-height="0.0006in"/>
      <style:text-properties fo:hyphenate="true"/>
    </style:style>
    <style:style style:name="herdruk" style:display-name="herdruk" style:family="text"/>
    <style:style style:name="hoofdstuk_bottom" style:display-name="hoofdstuk_bottom" style:family="paragraph">
      <style:paragraph-properties style:text-autospace="none" fo:margin-bottom="0.1062in" fo:line-height="0.0006in"/>
      <style:text-properties fo:hyphenate="true"/>
    </style:style>
    <style:style style:name="in-afschrift-aan" style:display-name="in-afschrift-aan" style:family="paragraph">
      <style:text-properties fo:hyphenate="true"/>
    </style:style>
    <style:style style:name="indexterm" style:display-name="indexterm" style:family="text"/>
    <style:style style:name="inf" style:display-name="inf" style:family="text">
      <style:text-properties style:text-position="sub 63.6%"/>
    </style:style>
    <style:style style:name="intitule" style:display-name="intitule" style:family="paragraph">
      <style:paragraph-properties fo:margin-bottom="0.1062in" fo:line-height="140%"/>
      <style:text-properties fo:font-weight="bold" style:font-weight-asian="bold" fo:font-size="12pt" style:font-size-asian="12pt" fo:hyphenate="false"/>
    </style:style>
    <style:style style:name="intref" style:display-name="intref" style:family="text"/>
    <style:style style:name="intref-groep" style:display-name="intref-groep" style:family="text"/>
    <style:style style:name="item-titel" style:display-name="item-titel" style:family="paragraph">
      <style:paragraph-properties fo:line-height="0.1944in"/>
      <style:text-properties fo:font-weight="bold" style:font-weight-asian="bold" fo:font-size="12.5pt" style:font-size-asian="12.5pt" fo:hyphenate="true"/>
    </style:style>
    <style:style style:name="kamervraagnummer" style:display-name="kamervraagnummer" style:family="paragraph">
      <style:text-properties fo:hyphenate="true"/>
    </style:style>
    <style:style style:name="kamervraagomschrijving" style:display-name="kamervraagomschrijving" style:family="paragraph">
      <style:text-properties fo:hyphenate="true"/>
    </style:style>
    <style:style style:name="kamervraagonderwerp" style:display-name="kamervraagonderwerp" style:family="text"/>
    <style:style style:name="kenmerk" style:display-name="kenmerk" style:family="paragraph">
      <style:text-properties fo:hyphenate="true"/>
    </style:style>
    <style:style style:name="koning" style:display-name="koning" style:family="paragraph">
      <style:text-properties fo:hyphenate="true"/>
    </style:style>
    <style:style style:name="koptekst" style:display-name="koptekst" style:family="paragraph">
      <style:text-properties fo:hyphenate="true"/>
    </style:style>
    <style:style style:name="label" style:display-name="label" style:family="text"/>
    <style:style style:name="artikel_kop_label" style:display-name="artikel_kop_label" style:family="text">
      <style:text-properties fo:font-weight="bold" style:font-weight-asian="bold" fo:font-size="10pt" style:font-size-asian="10pt"/>
    </style:style>
    <style:style style:name="li.nr" style:display-name="li.nr" style:family="paragraph">
      <style:text-properties fo:hyphenate="true"/>
    </style:style>
    <style:style style:name="lidnr" style:display-name="lidnr" style:family="paragraph">
      <style:text-properties fo:hyphenate="true"/>
    </style:style>
    <style:style style:name="ministerie" style:display-name="ministerie" style:family="paragraph">
      <style:text-properties fo:hyphenate="true"/>
    </style:style>
    <style:style style:name="motie_top" style:display-name="motie_top" style:family="paragraph">
      <style:paragraph-properties style:text-autospace="none" fo:margin-top="0.1388in" fo:line-height="0.0006in"/>
      <style:text-properties fo:hyphenate="true"/>
    </style:style>
    <style:style style:name="naam" style:display-name="naam" style:family="text">
      <style:text-properties fo:font-weight="bold" style:font-weight-asian="bold"/>
    </style:style>
    <style:style style:name="ondertekening_naam" style:display-name="ondertekening_naam" style:family="text"/>
    <style:style style:name="naamlijst" style:display-name="naamlijst" style:family="paragraph">
      <style:text-properties fo:hyphenate="true"/>
    </style:style>
    <style:style style:name="nadruk" style:display-name="nadruk" style:family="text"/>
    <style:style style:name="nadrukvet" style:display-name="nadrukvet" style:family="text">
      <style:text-properties fo:font-weight="bold" style:font-weight-asian="bold"/>
    </style:style>
    <style:style style:name="nadrukcur" style:display-name="nadrukcur" style:family="text">
      <style:text-properties fo:font-style="italic" style:font-style-asian="italic"/>
    </style:style>
    <style:style style:name="nadrukvetcur" style:display-name="nadrukvetcur" style:family="text">
      <style:text-properties fo:font-weight="bold" style:font-weight-asian="bold" fo:font-style="italic" style:font-style-asian="italic"/>
    </style:style>
    <style:style style:name="nadrukondlijn" style:display-name="nadrukondlijn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ds-nr" style:display-name="nds-nr" style:family="paragraph">
      <style:text-properties fo:hyphenate="true"/>
    </style:style>
    <style:style style:name="noot.al" style:display-name="noot.al" style:family="paragraph">
      <style:text-properties fo:hyphenate="true"/>
    </style:style>
    <style:style style:name="noot.nr" style:display-name="noot.nr" style:family="paragraph">
      <style:text-properties fo:hyphenate="true"/>
    </style:style>
    <style:style style:name="nootref" style:display-name="nootref" style:family="text">
      <style:text-properties style:text-position="super 63.6%"/>
    </style:style>
    <style:style style:name="nr" style:display-name="nr" style:family="text"/>
    <style:style style:name="handelingen_nr" style:display-name="handelingen_nr" style:family="text">
      <style:text-properties fo:font-weight="bold" style:font-weight-asian="bold" fo:font-size="12.5pt" style:font-size-asian="12.5pt"/>
    </style:style>
    <style:style style:name="opening_nr" style:display-name="opening_nr" style:family="text">
      <style:text-properties fo:font-weight="bold" style:font-weight-asian="bold" fo:font-size="12.5pt" style:font-size-asian="12.5pt"/>
    </style:style>
    <style:style style:name="artikel_kop_nr" style:display-name="artikel_kop_nr" style:family="text">
      <style:text-properties fo:font-weight="bold" style:font-weight-asian="bold" fo:font-size="10pt" style:font-size-asian="10pt"/>
    </style:style>
    <style:style style:name="omissie" style:display-name="omissie" style:family="text"/>
    <style:style style:name="ondernummer" style:display-name="ondernummer" style:family="text"/>
    <style:style style:name="ondertekening" style:display-name="ondertekening" style:family="paragraph">
      <style:text-properties fo:hyphenate="true"/>
    </style:style>
    <style:style style:name="opening_bottom" style:display-name="opening_bottom" style:family="paragraph">
      <style:paragraph-properties style:text-autospace="none" fo:margin-bottom="2.2048in" fo:line-height="0.0006in"/>
      <style:text-properties fo:hyphenate="true"/>
    </style:style>
    <style:style style:name="opmerking" style:display-name="opmerking" style:family="paragraph">
      <style:text-properties fo:hyphenate="true"/>
    </style:style>
    <style:style style:name="organisatie" style:display-name="organisatie" style:family="text"/>
    <style:style style:name="ovl" style:display-name="ovl" style:family="text"/>
    <style:style style:name="paginanr" style:display-name="paginanr" style:family="paragraph">
      <style:text-properties fo:hyphenate="true"/>
    </style:style>
    <style:style style:name="paginareeks" style:display-name="paginareeks" style:family="paragraph">
      <style:text-properties fo:hyphenate="true"/>
    </style:style>
    <style:style style:name="plaats" style:display-name="plaats" style:family="text"/>
    <style:style style:name="politiek" style:display-name="politiek" style:family="text"/>
    <style:style style:name="raadnr" style:display-name="raadnr" style:family="text"/>
    <style:style style:name="redactie" style:display-name="redactie" style:family="text"/>
    <style:style style:name="ref-item" style:display-name="ref-item" style:family="text"/>
    <style:style style:name="rijkswetnr" style:display-name="rijkswetnr" style:family="text"/>
    <style:style style:name="sector" style:display-name="sector" style:family="paragraph">
      <style:text-properties fo:hyphenate="true"/>
    </style:style>
    <style:style style:name="spreker" style:display-name="spreker" style:family="paragraph">
      <style:text-properties fo:hyphenate="true"/>
    </style:style>
    <style:style style:name="stuknr" style:display-name="stuknr" style:family="paragraph">
      <style:text-properties fo:hyphenate="true"/>
    </style:style>
    <style:style style:name="subtitel" style:display-name="subtitel" style:family="paragraph">
      <style:text-properties fo:hyphenate="true"/>
    </style:style>
    <style:style style:name="sup" style:display-name="sup" style:family="text">
      <style:text-properties style:text-position="super 63.6%"/>
    </style:style>
    <style:style style:name="sys.gegevens" style:display-name="sys.gegevens" style:family="paragraph">
      <style:text-properties fo:hyphenate="true"/>
    </style:style>
    <style:style style:name="table_top" style:display-name="table_top" style:family="paragraph">
      <style:paragraph-properties style:text-autospace="none" fo:line-height="0.0006in"/>
      <style:text-properties fo:hyphenate="true"/>
    </style:style>
    <style:style style:name="table_bottom" style:display-name="table_bottom" style:family="paragraph">
      <style:paragraph-properties style:text-autospace="none" fo:margin-bottom="0.0208in" fo:line-height="0.0006in"/>
      <style:text-properties fo:hyphenate="true"/>
    </style:style>
    <style:style style:name="tekst_bottom" style:display-name="tekst_bottom" style:family="paragraph">
      <style:paragraph-properties style:text-autospace="none" fo:margin-bottom="0.1208in" fo:line-height="0.0006in"/>
      <style:text-properties fo:hyphenate="true"/>
    </style:style>
    <style:style style:name="handelingen_tekst_bottom" style:display-name="handelingen_tekst_bottom" style:family="paragraph">
      <style:paragraph-properties style:text-autospace="none" fo:line-height="0.0006in"/>
      <style:text-properties fo:hyphenate="true"/>
    </style:style>
    <style:style style:name="circulaire_tekst_bottom" style:display-name="circulaire_tekst_bottom" style:family="paragraph">
      <style:paragraph-properties style:text-autospace="none" fo:margin-bottom="0.1388in" fo:line-height="0.0006in"/>
      <style:text-properties fo:hyphenate="true"/>
    </style:style>
    <style:style style:name="tekstcorrectie" style:display-name="tekstcorrectie" style:family="text"/>
    <style:style style:name="tekstregel" style:display-name="tekstregel" style:family="paragraph">
      <style:text-properties fo:hyphenate="true"/>
    </style:style>
    <style:style style:name="term" style:display-name="term" style:family="paragraph">
      <style:text-properties fo:font-style="italic" style:font-style-asian="italic" fo:hyphenate="true"/>
    </style:style>
    <style:style style:name="titel" style:display-name="titel" style:family="paragraph">
      <style:paragraph-properties fo:keep-with-next="always" fo:margin-top="0.0784in" fo:margin-bottom="0.0395in"/>
      <style:text-properties fo:hyphenate="true"/>
    </style:style>
    <style:style style:name="single-kop-titel" style:display-name="single-kop-titel" style:family="paragraph">
      <style:paragraph-properties fo:margin-bottom="0.1062in" fo:line-height="140%"/>
      <style:text-properties fo:font-weight="bold" style:font-weight-asian="bold" fo:font-size="12pt" style:font-size-asian="12pt" fo:hyphenate="false"/>
    </style:style>
    <style:style style:name="paragraaf_kop" style:display-name="paragraaf_kop" style:family="paragraph">
      <style:paragraph-properties fo:keep-with-next="always"/>
      <style:text-properties fo:font-weight="bold" style:font-weight-asian="bold" fo:hyphenate="true"/>
    </style:style>
    <style:style style:name="hoofdstuk_kop" style:display-name="hoofdstuk_kop" style:family="paragraph">
      <style:paragraph-properties fo:keep-with-next="always"/>
      <style:text-properties fo:font-weight="bold" style:font-weight-asian="bold" fo:font-size="10pt" style:font-size-asian="10pt" fo:hyphenate="true"/>
    </style:style>
    <style:style style:name="afdeling_kop" style:display-name="afdeling_kop" style:family="paragraph">
      <style:paragraph-properties fo:keep-with-next="always"/>
      <style:text-properties fo:font-weight="bold" style:font-weight-asian="bold" fo:font-size="10pt" style:font-size-asian="10pt" fo:hyphenate="true"/>
    </style:style>
    <style:style style:name="artikel_kop_titel" style:display-name="artikel_kop_titel" style:family="paragraph">
      <style:paragraph-properties fo:keep-with-next="always" fo:margin-top="0.1388in"/>
      <style:text-properties fo:font-weight="bold" style:font-weight-asian="bold" fo:font-size="10pt" style:font-size-asian="10pt" fo:hyphenate="true"/>
    </style:style>
    <style:style style:name="kop_level0" style:display-name="kop_level0" style:family="paragraph">
      <style:paragraph-properties fo:keep-with-next="always" fo:margin-bottom="0.1944in"/>
      <style:text-properties fo:font-weight="bold" style:font-weight-asian="bold" fo:font-size="14pt" style:font-size-asian="14pt" fo:hyphenate="false"/>
    </style:style>
    <style:style style:name="kop_level1" style:display-name="kop_level1" style:family="paragraph">
      <style:paragraph-properties fo:keep-with-next="always"/>
      <style:text-properties fo:font-weight="bold" style:font-weight-asian="bold" fo:font-size="10pt" style:font-size-asian="10pt" fo:hyphenate="true"/>
    </style:style>
    <style:style style:name="kop_level2" style:display-name="kop_level2" style:family="paragraph">
      <style:paragraph-properties fo:keep-with-next="always"/>
      <style:text-properties fo:font-weight="bold" style:font-weight-asian="bold" fo:font-style="italic" style:font-style-asian="italic" fo:font-size="10pt" style:font-size-asian="10pt" fo:hyphenate="true"/>
    </style:style>
    <style:style style:name="kop_level3" style:display-name="kop_level3" style:family="paragraph">
      <style:paragraph-properties fo:keep-with-next="always"/>
      <style:text-properties fo:font-style="italic" style:font-style-asian="italic" fo:font-size="10pt" style:font-size-asian="10pt" fo:hyphenate="true"/>
    </style:style>
    <style:style style:name="kop_level4" style:display-name="kop_level4" style:family="paragraph">
      <style:paragraph-properties fo:keep-with-next="always"/>
      <style:text-properties fo:font-weight="bold" style:font-weight-asian="bold" fo:font-size="10pt" style:font-size-asian="10pt" fo:hyphenate="true"/>
    </style:style>
    <style:style style:name="kop_level5" style:display-name="kop_level5" style:family="paragraph">
      <style:paragraph-properties fo:keep-with-next="always"/>
      <style:text-properties fo:font-weight="bold" style:font-weight-asian="bold" fo:font-style="italic" style:font-style-asian="italic" fo:font-size="10pt" style:font-size-asian="10pt" fo:hyphenate="true"/>
    </style:style>
    <style:style style:name="kop_level6plus" style:display-name="kop_level6plus" style:family="paragraph">
      <style:paragraph-properties fo:keep-with-next="always"/>
      <style:text-properties fo:font-style="italic" style:font-style-asian="italic" fo:font-size="10pt" style:font-size-asian="10pt" fo:hyphenate="true"/>
    </style:style>
    <style:style style:name="Titel0" style:display-name="Titel" style:family="paragraph">
      <style:paragraph-properties fo:margin-top="0.1375in"/>
      <style:text-properties fo:font-weight="bold" style:font-weight-asian="bold" fo:font-size="7pt" style:font-size-asian="7pt" fo:hyphenate="true"/>
    </style:style>
    <style:style style:name="tussenkop" style:display-name="tussenkop" style:family="paragraph">
      <style:text-properties fo:hyphenate="true"/>
    </style:style>
    <style:style style:name="tussenkopcur" style:display-name="tussenkopcur" style:family="paragraph">
      <style:paragraph-properties fo:keep-with-next="always" fo:margin-top="0.0902in"/>
      <style:text-properties fo:font-style="italic" style:font-style-asian="italic" fo:hyphenate="true"/>
    </style:style>
    <style:style style:name="tussenkopvet" style:display-name="tussenkopvet" style:family="paragraph">
      <style:paragraph-properties fo:keep-with-next="always" fo:margin-top="0.0902in"/>
      <style:text-properties fo:font-weight="bold" style:font-weight-asian="bold" fo:hyphenate="true"/>
    </style:style>
    <style:style style:name="tussenkopvetcur" style:display-name="tussenkopvetcur" style:family="paragraph">
      <style:paragraph-properties fo:keep-with-next="always" fo:margin-top="0.0902in"/>
      <style:text-properties fo:font-weight="bold" style:font-weight-asian="bold" fo:font-style="italic" style:font-style-asian="italic" fo:hyphenate="true"/>
    </style:style>
    <style:style style:name="tussenkoprom" style:display-name="tussenkoprom" style:family="paragraph">
      <style:paragraph-properties fo:keep-with-next="always" fo:margin-top="0.0902in"/>
      <style:text-properties fo:hyphenate="true"/>
    </style:style>
    <style:style style:name="tussenkopondlijn" style:display-name="tussenkopondlijn" style:family="paragraph">
      <style:paragraph-properties fo:keep-with-next="always" fo:margin-top="0.0902in"/>
      <style:text-properties style:text-underline-type="single" style:text-underline-style="solid" style:text-underline-width="auto" style:text-underline-mode="continuous" fo:hyphenate="true"/>
    </style:style>
    <style:style style:name="tussenkopnonprop" style:display-name="tussenkopnonprop" style:family="paragraph">
      <style:paragraph-properties fo:keep-with-next="always" fo:margin-top="0.0902in"/>
      <style:text-properties fo:hyphenate="true"/>
    </style:style>
    <style:style style:name="tussenkopklkap" style:display-name="tussenkopklkap" style:family="paragraph">
      <style:paragraph-properties fo:keep-with-next="always" fo:margin-top="0.0902in"/>
      <style:text-properties fo:font-variant="small-caps" fo:hyphenate="true"/>
    </style:style>
    <style:style style:name="tussenkopkap" style:display-name="tussenkopkap" style:family="paragraph">
      <style:paragraph-properties fo:keep-with-next="always" fo:margin-top="0.0902in"/>
      <style:text-properties fo:text-transform="uppercase" fo:hyphenate="true"/>
    </style:style>
    <style:style style:name="tussenkophalfvet" style:display-name="tussenkophalfvet" style:family="paragraph">
      <style:paragraph-properties fo:keep-with-next="always" fo:margin-top="0.0902in"/>
      <style:text-properties fo:font-weight="bold" style:font-weight-asian="bold" fo:hyphenate="true"/>
    </style:style>
    <style:style style:name="tussennummer" style:display-name="tussennummer" style:family="paragraph">
      <style:text-properties fo:hyphenate="true"/>
    </style:style>
    <style:style style:name="unl" style:display-name="unl" style:family="text"/>
    <style:style style:name="vergaderdatum" style:display-name="vergaderdatum" style:family="paragraph">
      <style:text-properties fo:hyphenate="true"/>
    </style:style>
    <style:style style:name="vergadering-nummer" style:display-name="vergadering-nummer" style:family="paragraph">
      <style:text-properties fo:font-weight="bold" style:font-weight-asian="bold" fo:font-size="19pt" style:font-size-asian="19pt" fo:hyphenate="true"/>
    </style:style>
    <style:style style:name="vergadertijd" style:display-name="vergadertijd" style:family="paragraph">
      <style:text-properties fo:hyphenate="true"/>
    </style:style>
    <style:style style:name="voor" style:display-name="voor" style:family="text"/>
    <style:style style:name="voornaam" style:display-name="voornaam" style:family="text"/>
    <style:style style:name="voorvoegsels" style:display-name="voorvoegsels" style:family="text"/>
    <style:style style:name="waarde" style:display-name="waarde" style:family="paragraph">
      <style:text-properties fo:hyphenate="true"/>
    </style:style>
    <style:style style:name="wat" style:display-name="wat" style:family="paragraph">
      <style:text-properties fo:hyphenate="true"/>
    </style:style>
    <style:style style:name="wie" style:display-name="wie" style:family="paragraph">
      <style:paragraph-properties fo:margin-bottom="0.0902in"/>
      <style:text-properties fo:hyphenate="true"/>
    </style:style>
    <style:style style:name="aanhef_wie" style:display-name="aanhef_wie" style:family="paragraph">
      <style:paragraph-properties fo:margin-bottom="0.0902in"/>
      <style:text-properties fo:font-style="italic" style:font-style-asian="italic" fo:hyphenate="true"/>
    </style:style>
    <style:style style:name="wij" style:display-name="wij" style:family="paragraph">
      <style:paragraph-properties fo:margin-bottom="0.0902in"/>
      <style:text-properties fo:hyphenate="true"/>
    </style:style>
    <style:style style:name="aanhef_wij" style:display-name="aanhef_wij" style:family="paragraph">
      <style:paragraph-properties fo:margin-bottom="0.0902in"/>
      <style:text-properties fo:font-style="italic" style:font-style-asian="italic" fo:hyphenate="true"/>
    </style:style>
    <style:style style:name="new_page_staatscourant" style:display-name="new_page_staatscourant" style:family="paragraph">
      <style:paragraph-properties fo:keep-with-next="always" style:text-autospace="none" fo:line-height="0.0006in"/>
      <style:text-properties fo:hyphenate="true"/>
    </style:style>
    <style:style style:name="new_page_handelingen" style:display-name="new_page_handelingen" style:family="paragraph">
      <style:paragraph-properties fo:keep-with-next="always" style:text-autospace="none" fo:line-height="0.0006in"/>
      <style:text-properties fo:hyphenate="true"/>
    </style:style>
    <style:style style:name="artikel_kop" style:display-name="artikel_kop" style:family="paragraph">
      <style:paragraph-properties fo:margin-top="0.1388in" fo:margin-bottom="0.1388in"/>
      <style:text-properties fo:hyphenate="true"/>
    </style:style>
    <text:list-style style:name="considerans.lijst" style:display-name="considerans.lijst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ontext.lijst" style:display-name="context.lijst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" style:display-name="li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d" style:display-name="lid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jst" style:display-name="lijst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l-groep_lijst" style:display-name="al-groep_lijst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ot.li" style:display-name="noot.li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ot.lijst" style:display-name="noot.lijst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prefix="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." style:num-format="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." style:num-format="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." style:num-format="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77in" fo:margin-left="1.6534in" fo:margin-bottom="0.945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BRUIKER</meta:initial-creator>
    <dc:creator>A. van de Grift</dc:creator>
    <meta:creation-date>2018-12-19T12:10:00Z</meta:creation-date>
    <dc:date>2018-12-19T12:10:00Z</dc:date>
    <meta:template xlink:href="Normal" xlink:type="simple"/>
    <meta:editing-cycles>2</meta:editing-cycles>
    <meta:editing-duration>PT240S</meta:editing-duration>
    <meta:user-defined meta:name="DC.title">Wijziging Verordening watersysteemheffing 2009, hoogheemraadschap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378</meta:user-defined>
    <meta:user-defined meta:name="OVERHEIDop.WsbID/DC.identifier">wsb-2018-12378</meta:user-defined>
    <meta:user-defined meta:name="OVERHEID.TaxonomieBeleidsagenda/OVERHEID.category">Economie | Organisatie en beleid</meta:user-defined>
    <meta:user-defined meta:name="OVERHEID.Waterschap/DC.spatial">Hoogheemraadschap van Schieland en de Krimpenerwaard</meta:user-defined>
    <meta:user-defined meta:name="DC.source">artikel 110 Waterschapswet;1.0:v:BWBR0005108&amp;artikel=110</meta:user-defined>
    <meta:user-defined meta:name="DCTERMS.alternative">Verordening watersysteemheffing 200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meta:user-defined meta:name="xs:date/OVERHEIDop.startdatum">2019-01-01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betreftRegeling">CVDR272126_11</meta:user-defined>
    <meta:user-defined meta:name="OVERHEIDop.versieInformatie"/>
    <meta:document-statistic meta:page-count="2" meta:paragraph-count="7" meta:word-count="546" meta:character-count="3544" meta:row-count="25" meta:non-whitespace-character-count="3005"/>
  </office:meta>
</office:document-meta>
</file>